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 svg:font-family="新細明體,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156cm" table:align="left"/>
    </style:style>
    <style:style style:name="表格1.A" style:family="table-column">
      <style:table-column-properties style:column-width="3.217cm"/>
    </style:style>
    <style:style style:name="表格1.B" style:family="table-column">
      <style:table-column-properties style:column-width="15.939cm"/>
    </style:style>
    <style:style style:name="表格1.A1" style:family="table-cell">
      <style:table-cell-properties fo:padding="0.049cm" fo:border="1pt solid #000000"/>
    </style:style>
    <style:style style:name="表格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A7" style:family="table-cell">
      <style:table-cell-properties fo:padding-left="0.049cm" fo:padding-right="0.049cm" fo:padding-top="0cm" fo:padding-bottom="0.049cm" fo:border-left="1pt solid #000000" fo:border-right="1pt solid #000000" fo:border-top="none" fo:border-bottom="1pt solid #000000"/>
    </style:style>
    <style:style style:name="表格1.B7" style:family="table-cell">
      <style:table-cell-properties fo:padding-left="0cm" fo:padding-right="0.049cm" fo:padding-top="0cm" fo:padding-bottom="0.049cm" fo:border-left="none" fo:border-right="1pt solid #000000" fo:border-top="none" fo:border-bottom="1pt solid #000000"/>
    </style:style>
    <style:style style:name="表格1.A8" style:family="table-cell">
      <style:table-cell-properties fo:padding-left="0.049cm" fo:padding-right="0.049cm" fo:padding-top="0cm" fo:padding-bottom="0.049cm" fo:border-left="1pt solid #000000" fo:border-right="1pt solid #000000" fo:border-top="none" fo:border-bottom="1pt solid #000000"/>
    </style:style>
    <style:style style:name="表格1.B8" style:family="table-cell">
      <style:table-cell-properties fo:padding-left="0cm" fo:padding-right="0.049cm" fo:padding-top="0cm" fo:padding-bottom="0.049cm" fo:border-left="none" fo:border-right="1pt solid #000000" fo:border-top="none" fo:border-bottom="1pt solid #000000"/>
    </style:style>
    <style:style style:name="表格1.A9" style:family="table-cell">
      <style:table-cell-properties fo:padding-left="0.049cm" fo:padding-right="0.049cm" fo:padding-top="0cm" fo:padding-bottom="0.049cm" fo:border-left="1pt solid #000000" fo:border-right="1pt solid #000000" fo:border-top="none" fo:border-bottom="1pt solid #000000"/>
    </style:style>
    <style:style style:name="表格1.B9" style:family="table-cell">
      <style:table-cell-properties fo:padding-left="0cm" fo:padding-right="0.049cm" fo:padding-top="0cm" fo:padding-bottom="0.049cm" fo:border-left="none" fo:border-right="1pt solid #000000" fo:border-top="none" fo:border-bottom="1pt solid #000000"/>
    </style:style>
    <style:style style:name="表格1.A10" style:family="table-cell">
      <style:table-cell-properties fo:padding-left="0.049cm" fo:padding-right="0.049cm" fo:padding-top="0cm" fo:padding-bottom="0.049cm" fo:border-left="1pt solid #000000" fo:border-right="1pt solid #000000" fo:border-top="none" fo:border-bottom="1pt solid #000000"/>
    </style:style>
    <style:style style:name="表格1.B10" style:family="table-cell">
      <style:table-cell-properties fo:padding-left="0cm" fo:padding-right="0.049cm" fo:padding-top="0cm" fo:padding-bottom="0.049cm" fo:border-left="none" fo:border-right="1pt solid #000000" fo:border-top="none" fo:border-bottom="1pt solid #000000"/>
    </style:style>
    <style:style style:name="表格1.A11" style:family="table-cell">
      <style:table-cell-properties fo:padding-left="0.049cm" fo:padding-right="0.049cm" fo:padding-top="0cm" fo:padding-bottom="0.049cm" fo:border-left="1pt solid #000000" fo:border-right="1pt solid #000000" fo:border-top="none" fo:border-bottom="1pt solid #000000"/>
    </style:style>
    <style:style style:name="表格1.B11" style:family="table-cell">
      <style:table-cell-properties fo:padding-left="0cm" fo:padding-right="0.049cm" fo:padding-top="0cm" fo:padding-bottom="0.049cm" fo:border-left="none" fo:border-right="1pt solid #000000" fo:border-top="none" fo:border-bottom="1pt solid #000000"/>
    </style:style>
    <style:style style:name="表格2" style:family="table">
      <style:table-properties style:width="19.156cm" table:align="left"/>
    </style:style>
    <style:style style:name="表格2.A" style:family="table-column">
      <style:table-column-properties style:column-width="3.217cm"/>
    </style:style>
    <style:style style:name="表格2.B" style:family="table-column">
      <style:table-column-properties style:column-width="15.939cm"/>
    </style:style>
    <style:style style:name="表格2.A1" style:family="table-cell">
      <style:table-cell-properties fo:padding="0.049cm" fo:border="1pt solid #000000"/>
    </style:style>
    <style:style style:name="表格2.B1" style:family="table-cell">
      <style:table-cell-properties fo:padding-left="0cm" fo:padding-right="0.049cm" fo:padding-top="0.049cm" fo:padding-bottom="0.049cm" fo:border-left="none" fo:border-right="1pt solid #000000" fo:border-top="1pt solid #000000" fo:border-bottom="1pt solid #000000"/>
    </style:style>
    <style:style style:name="表格2.A2" style:family="table-cell">
      <style:table-cell-properties fo:padding-left="0.049cm" fo:padding-right="0.049cm" fo:padding-top="0cm" fo:padding-bottom="0.049cm" fo:border-left="1pt solid #000000" fo:border-right="1pt solid #000000" fo:border-top="none" fo:border-bottom="1pt solid #000000"/>
    </style:style>
    <style:style style:name="表格2.B2" style:family="table-cell">
      <style:table-cell-properties fo:padding-left="0cm" fo:padding-right="0.049cm" fo:padding-top="0cm" fo:padding-bottom="0.049cm" fo:border-left="none" fo:border-right="1pt solid #000000" fo:border-top="none" fo:border-bottom="1pt solid #000000"/>
    </style:style>
    <style:style style:name="表格3" style:family="table">
      <style:table-properties style:width="17.119cm" table:align="center"/>
    </style:style>
    <style:style style:name="表格3.A" style:family="table-column">
      <style:table-column-properties style:column-width="2.124cm"/>
    </style:style>
    <style:style style:name="表格3.B" style:family="table-column">
      <style:table-column-properties style:column-width="0.153cm"/>
    </style:style>
    <style:style style:name="表格3.C" style:family="table-column">
      <style:table-column-properties style:column-width="6.565cm"/>
    </style:style>
    <style:style style:name="表格3.D" style:family="table-column">
      <style:table-column-properties style:column-width="0.436cm"/>
    </style:style>
    <style:style style:name="表格3.F" style:family="table-column">
      <style:table-column-properties style:column-width="0.882cm"/>
    </style:style>
    <style:style style:name="表格3.G" style:family="table-column">
      <style:table-column-properties style:column-width="3.064cm"/>
    </style:style>
    <style:style style:name="表格3.H" style:family="table-column">
      <style:table-column-properties style:column-width="0.448cm"/>
    </style:style>
    <style:style style:name="表格3.J" style:family="table-column">
      <style:table-column-properties style:column-width="0.459cm"/>
    </style:style>
    <style:style style:name="表格3.L" style:family="table-column">
      <style:table-column-properties style:column-width="0.291cm"/>
    </style:style>
    <style:style style:name="表格3.M" style:family="table-column">
      <style:table-column-properties style:column-width="0.347cm"/>
    </style:style>
    <style:style style:name="表格3.N" style:family="table-column">
      <style:table-column-properties style:column-width="1.02cm"/>
    </style:style>
    <style:style style:name="表格3.A1" style:family="table-cell">
      <style:table-cell-properties style:vertical-align="middle" fo:padding="0.049cm" fo:border-left="1.5pt solid #000000" fo:border-right="1pt solid #000000" fo:border-top="1.5pt solid #000000" fo:border-bottom="1pt solid #000000"/>
    </style:style>
    <style:style style:name="表格3.C1" style:family="table-cell">
      <style:table-cell-properties fo:padding-left="0cm" fo:padding-right="0.049cm" fo:padding-top="0.049cm" fo:padding-bottom="0.049cm" fo:border-left="none" fo:border-right="1pt solid #000000" fo:border-top="1.5pt solid #000000" fo:border-bottom="1pt solid #000000"/>
    </style:style>
    <style:style style:name="表格3.F1" style:family="table-cell">
      <style:table-cell-properties fo:padding-left="0cm" fo:padding-right="0.049cm" fo:padding-top="0.049cm" fo:padding-bottom="0.049cm" fo:border-left="none" fo:border-right="1pt solid #000000" fo:border-top="1.5pt solid #000000" fo:border-bottom="1pt solid #000000"/>
    </style:style>
    <style:style style:name="表格3.M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3.A2"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3.C2" style:family="table-cell">
      <style:table-cell-properties fo:padding-left="0cm" fo:padding-right="0.049cm" fo:padding-top="0cm" fo:padding-bottom="0.049cm" fo:border-left="none" fo:border-right="1pt solid #000000" fo:border-top="none" fo:border-bottom="1pt solid #000000"/>
    </style:style>
    <style:style style:name="表格3.G2" style:family="table-cell">
      <style:table-cell-properties fo:padding-left="0cm" fo:padding-right="0.049cm" fo:padding-top="0cm" fo:padding-bottom="0.049cm" fo:border-left="none" fo:border-right="1pt solid #000000" fo:border-top="none" fo:border-bottom="1pt solid #000000"/>
    </style:style>
    <style:style style:name="表格3.I2" style:family="table-cell">
      <style:table-cell-properties fo:padding-left="0cm" fo:padding-right="0.049cm" fo:padding-top="0cm" fo:padding-bottom="0.049cm" fo:border-left="none" fo:border-right="1pt solid #000000" fo:border-top="none" fo:border-bottom="1pt solid #000000"/>
    </style:style>
    <style:style style:name="表格3.C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3.C6"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3.C9" style:family="table-cell">
      <style:table-cell-properties fo:padding-left="0cm" fo:padding-right="0.049cm" fo:padding-top="0cm" fo:padding-bottom="0.049cm" fo:border-left="none" fo:border-right="1.5pt solid #000000" fo:border-top="none" fo:border-bottom="1pt solid #000000"/>
    </style:style>
    <style:style style:name="表格3.A11"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3.K11" style:family="table-cell">
      <style:table-cell-properties style:vertical-align="middle" fo:padding-left="0cm" fo:padding-right="0.049cm" fo:padding-top="0cm" fo:padding-bottom="0.049cm" fo:border-left="none" fo:border-right="1pt solid #000000" fo:border-top="none" fo:border-bottom="1.5pt solid #000000"/>
    </style:style>
    <style:style style:name="表格3.N11" style:family="table-cell">
      <style:table-cell-properties style:vertical-align="middle" fo:padding-left="0cm" fo:padding-right="0.049cm" fo:padding-top="0cm" fo:padding-bottom="0.049cm" fo:border-left="none" fo:border-right="1.5pt solid #000000" fo:border-top="none" fo:border-bottom="1.5pt solid #000000"/>
    </style:style>
    <style:style style:name="表格3.A12" style:family="table-cell">
      <style:table-cell-properties style:vertical-align="middle" fo:padding="0cm" fo:border="none"/>
    </style:style>
    <style:style style:name="P1" style:family="paragraph" style:parent-style-name="Text_20_body">
      <style:paragraph-properties fo:text-align="justify" style:justify-single-word="false"/>
    </style:style>
    <style:style style:name="P2" style:family="paragraph" style:parent-style-name="Text_20_body">
      <style:paragraph-properties style:line-height-at-least="0.564cm"/>
    </style:style>
    <style:style style:name="P3" style:family="paragraph" style:parent-style-name="Table_20_Contents">
      <style:text-properties fo:font-size="2pt" style:font-size-asian="2pt" style:font-size-complex="2pt"/>
    </style:style>
    <style:style style:name="P4" style:family="paragraph" style:parent-style-name="Table_20_Contents">
      <style:paragraph-properties fo:margin-top="0cm" fo:margin-bottom="0.499cm" loext:contextual-spacing="false"/>
    </style:style>
    <style:style style:name="P5" style:family="paragraph" style:parent-style-name="Table_20_Contents">
      <style:paragraph-properties fo:margin-top="0cm" fo:margin-bottom="0.499cm" loext:contextual-spacing="false" fo:text-align="center" style:justify-single-word="false"/>
    </style:style>
    <style:style style:name="P6" style:family="paragraph" style:parent-style-name="Table_20_Contents">
      <style:paragraph-properties fo:margin-top="0cm" fo:margin-bottom="0.499cm" loext:contextual-spacing="false"/>
      <style:text-properties fo:color="#000000" style:font-name-asian="新細明體" style:font-size-asian="13pt"/>
    </style:style>
    <style:style style:name="P7" style:family="paragraph" style:parent-style-name="Table_20_Contents">
      <style:paragraph-properties fo:margin-top="0cm" fo:margin-bottom="0.499cm" loext:contextual-spacing="false"/>
      <style:text-properties style:font-size-asian="14pt"/>
    </style:style>
    <style:style style:name="P8" style:family="paragraph" style:parent-style-name="Table_20_Contents">
      <style:paragraph-properties fo:margin-top="0cm" fo:margin-bottom="0.499cm" loext:contextual-spacing="false" fo:padding="0cm" fo:border="none"/>
      <style:text-properties loext:padding-left="0.049cm" loext:padding-right="0.049cm" loext:padding-top="0cm" loext:padding-bottom="0cm" loext:border-left="0.99pt solid #000000" loext:border-right="1.5pt solid #000000" loext:border-top="none" loext:border-bottom="none"/>
    </style:style>
    <style:style style:name="P9" style:family="paragraph" style:parent-style-name="Table_20_Contents">
      <style:paragraph-properties fo:margin-top="0cm" fo:margin-bottom="0.499cm" loext:contextual-spacing="false" fo:text-align="center" style:justify-single-word="false" fo:padding="0cm" fo:border="none"/>
      <style:text-properties loext:padding-left="0.049cm" loext:padding-right="0.049cm" loext:padding-top="0cm" loext:padding-bottom="0cm" loext:border-left="0.99pt solid #000000" loext:border-right="1.5pt solid #000000" loext:border-top="none" loext:border-bottom="none"/>
    </style:style>
    <style:style style:name="P10" style:family="paragraph" style:parent-style-name="Table_20_Contents">
      <style:paragraph-properties fo:margin-top="0cm" fo:margin-bottom="0.499cm" loext:contextual-spacing="false" fo:padding="0cm" fo:border="none"/>
      <style:text-properties style:font-size-asian="14pt" loext:padding-left="0.049cm" loext:padding-right="0.049cm" loext:padding-top="0cm" loext:padding-bottom="0cm" loext:border-left="0.99pt solid #000000" loext:border-right="1.5pt solid #000000" loext:border-top="none" loext:border-bottom="none"/>
    </style:style>
    <style:style style:name="P11" style:family="paragraph" style:parent-style-name="Table_20_Contents">
      <style:paragraph-properties fo:margin-top="0cm" fo:margin-bottom="0.499cm" loext:contextual-spacing="false" fo:text-align="center" style:justify-single-word="false" fo:padding="0cm" fo:border="none"/>
      <style:text-properties style:font-size-asian="14pt" loext:padding-left="0.049cm" loext:padding-right="0.049cm" loext:padding-top="0cm" loext:padding-bottom="0cm" loext:border-left="0.99pt solid #000000" loext:border-right="1.5pt solid #000000" loext:border-top="none" loext:border-bottom="none"/>
    </style:style>
    <style:style style:name="P12" style:family="paragraph" style:parent-style-name="Table_20_Contents">
      <style:paragraph-properties fo:margin-left="0.826cm" fo:margin-right="0cm" fo:margin-top="0cm" fo:margin-bottom="0.499cm" loext:contextual-spacing="false" fo:text-indent="0cm" style:auto-text-indent="false"/>
      <style:text-properties fo:color="#000000" style:font-name-asian="新細明體" style:font-size-asian="13pt"/>
    </style:style>
    <style:style style:name="P13" style:family="paragraph" style:parent-style-name="Table_20_Contents">
      <style:paragraph-properties fo:margin-left="0.818cm" fo:margin-right="0.52cm" fo:margin-top="0cm" fo:margin-bottom="0cm" loext:contextual-spacing="false" fo:text-indent="0cm" style:auto-text-indent="false"/>
    </style:style>
    <style:style style:name="P14" style:family="paragraph" style:parent-style-name="Table_20_Contents">
      <style:paragraph-properties fo:margin-left="0.818cm" fo:margin-right="0.52cm" fo:margin-top="0cm" fo:margin-bottom="0cm" loext:contextual-spacing="false" fo:text-indent="0cm" style:auto-text-indent="false"/>
      <style:text-properties fo:color="#000000"/>
    </style:style>
    <style:style style:name="P15" style:family="paragraph" style:parent-style-name="Table_20_Contents">
      <style:paragraph-properties fo:margin-left="0.818cm" fo:margin-right="0.52cm" fo:margin-top="0cm" fo:margin-bottom="0cm" loext:contextual-spacing="false" fo:text-indent="0cm" style:auto-text-indent="false"/>
      <style:text-properties fo:color="#000000" style:font-name-asian="新細明體" style:font-size-asian="13pt"/>
    </style:style>
    <style:style style:name="P16" style:family="paragraph" style:parent-style-name="Table_20_Contents">
      <style:paragraph-properties fo:margin-left="0.818cm" fo:margin-right="0.52cm" fo:margin-top="0cm" fo:margin-bottom="0cm" loext:contextual-spacing="false" fo:text-indent="0cm" style:auto-text-indent="false"/>
      <style:text-properties style:font-name-asian="新細明體" style:font-size-asian="13pt"/>
    </style:style>
    <style:style style:name="P17" style:family="paragraph" style:parent-style-name="Table_20_Contents">
      <style:paragraph-properties fo:margin-left="0.101cm" fo:margin-right="0.101cm" fo:margin-top="0cm" fo:margin-bottom="0cm" loext:contextual-spacing="false" fo:text-align="center" style:justify-single-word="false" fo:text-indent="0cm" style:auto-text-indent="false"/>
      <style:text-properties style:font-size-asian="14pt"/>
    </style:style>
    <style:style style:name="P18" style:family="paragraph" style:parent-style-name="Table_20_Contents">
      <style:paragraph-properties fo:margin-left="0.101cm" fo:margin-right="0.101cm" fo:margin-top="0cm" fo:margin-bottom="0cm" loext:contextual-spacing="false" fo:text-align="center" style:justify-single-word="false" fo:text-indent="0cm" style:auto-text-indent="false"/>
    </style:style>
    <style:style style:name="P19" style:family="paragraph" style:parent-style-name="Table_20_Contents">
      <style:paragraph-properties fo:margin-left="0.101cm" fo:margin-right="0.101cm" fo:margin-top="0.318cm" fo:margin-bottom="0cm" loext:contextual-spacing="false" fo:text-align="center" style:justify-single-word="false" fo:text-indent="0cm" style:auto-text-indent="false"/>
      <style:text-properties style:font-size-asian="14pt"/>
    </style:style>
    <style:style style:name="P20" style:family="paragraph" style:parent-style-name="Table_20_Contents">
      <style:paragraph-properties fo:margin-left="0cm" fo:margin-right="0.101cm" fo:margin-top="0cm" fo:margin-bottom="0.499cm" loext:contextual-spacing="false" fo:text-align="center" style:justify-single-word="false" fo:text-indent="0cm" style:auto-text-indent="false"/>
      <style:text-properties style:font-size-asian="14pt"/>
    </style:style>
    <style:style style:name="P21" style:family="paragraph" style:parent-style-name="Table_20_Contents">
      <style:paragraph-properties fo:margin-top="0.318cm" fo:margin-bottom="0cm" loext:contextual-spacing="false"/>
    </style:style>
    <style:style style:name="P22" style:family="paragraph" style:parent-style-name="Table_20_Contents">
      <style:paragraph-properties fo:margin-top="0.318cm" fo:margin-bottom="0cm" loext:contextual-spacing="false"/>
      <style:text-properties style:font-size-asian="14pt"/>
    </style:style>
    <style:style style:name="P23" style:family="paragraph" style:parent-style-name="Table_20_Contents">
      <style:paragraph-properties fo:margin-left="0cm" fo:margin-right="5.927cm" fo:margin-top="0cm" fo:margin-bottom="0.499cm" loext:contextual-spacing="false" fo:text-indent="0cm" style:auto-text-indent="false"/>
    </style:style>
    <style:style style:name="P24" style:family="paragraph" style:parent-style-name="Table_20_Contents">
      <style:paragraph-properties fo:margin-left="0cm" fo:margin-right="5.927cm" fo:margin-top="0cm" fo:margin-bottom="0.499cm" loext:contextual-spacing="false" fo:text-align="center" style:justify-single-word="false" fo:text-indent="0cm" style:auto-text-indent="false"/>
      <style:text-properties style:font-size-asian="14pt"/>
    </style:style>
    <style:style style:name="P25" style:family="paragraph" style:parent-style-name="Table_20_Contents">
      <style:paragraph-properties fo:margin-left="0cm" fo:margin-right="5.927cm" fo:margin-top="0cm" fo:margin-bottom="0.499cm" loext:contextual-spacing="false" fo:text-align="center" style:justify-single-word="false" fo:text-indent="0cm" style:auto-text-indent="false"/>
    </style:style>
    <style:style style:name="P26" style:family="paragraph" style:parent-style-name="Table_20_Contents">
      <style:paragraph-properties fo:margin-left="0.042cm" fo:margin-right="0.042cm" fo:margin-top="0cm" fo:margin-bottom="0cm" loext:contextual-spacing="false" fo:text-align="center" style:justify-single-word="false" fo:text-indent="0cm" style:auto-text-indent="false"/>
      <style:text-properties style:font-size-asian="14pt"/>
    </style:style>
    <style:style style:name="T1" style:family="text">
      <style:text-properties fo:language="en" fo:country="US"/>
    </style:style>
    <style:style style:name="T2" style:family="text">
      <style:text-properties style:font-name="新細明體" fo:font-size="16pt" fo:language="en" fo:country="US"/>
    </style:style>
    <style:style style:name="T3" style:family="text">
      <style:text-properties style:font-name="新細明體" fo:font-size="13pt" fo:language="en" fo:country="US"/>
    </style:style>
    <style:style style:name="T4" style:family="text">
      <style:text-properties fo:font-size="16pt" fo:language="en" fo:country="US" fo:font-weight="bold"/>
    </style:style>
    <style:style style:name="T5" style:family="text">
      <style:text-properties style:font-name-asian="新細明體" style:font-size-asian="16pt"/>
    </style:style>
    <style:style style:name="T6" style:family="text">
      <style:text-properties style:font-name-asian="新細明體" style:font-size-asian="13pt"/>
    </style:style>
    <style:style style:name="T7" style:family="text">
      <style:text-properties style:font-name-asian="新細明體" style:font-size-asian="13pt" style:language-asian="en" style:country-asian="US"/>
    </style:style>
    <style:style style:name="T8" style:family="text">
      <style:text-properties style:font-size-asian="16pt" style:font-weight-asian="bold"/>
    </style:style>
    <style:style style:name="T9" style:family="text">
      <style:text-properties fo:font-size="13pt" fo:language="en" fo:country="US" fo:font-weight="bold"/>
    </style:style>
    <style:style style:name="T10" style:family="text">
      <style:text-properties style:font-size-asian="13pt" style:font-weight-asian="bold"/>
    </style:style>
    <style:style style:name="T11" style:family="text">
      <style:text-properties fo:color="#000000"/>
    </style:style>
    <style:style style:name="T12" style:family="text">
      <style:text-properties fo:color="#000000" style:font-name="新細明體" fo:font-size="13pt"/>
    </style:style>
    <style:style style:name="T13" style:family="text">
      <style:text-properties fo:color="#000000" style:font-name="新細明體" fo:font-size="13pt" fo:language="en" fo:country="US"/>
    </style:style>
    <style:style style:name="T14" style:family="text">
      <style:text-properties fo:color="#000000" style:font-name-asian="新細明體" style:font-size-asian="13pt"/>
    </style:style>
    <style:style style:name="T15" style:family="text">
      <style:text-properties fo:font-variant="normal" fo:text-transform="none" style:font-name="新細明體" fo:font-size="13pt" fo:language="en" fo:country="US"/>
    </style:style>
    <style:style style:name="T16" style:family="text">
      <style:text-properties style:font-size-asian="14pt"/>
    </style:style>
    <style:style style:name="T17" style:family="text">
      <style:text-properties fo:font-size="14pt" fo:language="en" fo:country="US"/>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Frame">
      <style:graphic-properties fo:margin-left="0cm" fo:margin-right="0cm" fo:margin-top="28.258cm" fo:margin-bottom="0cm" style:wrap="run-through" style:number-wrapped-paragraphs="no-limit" style:vertical-pos="top" style:vertical-rel="char" style:horizontal-pos="left" style:horizontal-rel="char" fo:padding="0cm" fo:border="none"/>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框架1" text:anchor-type="paragraph" svg:width="19.156cm" draw:z-index="0"><draw:text-box fo:min-height="0cm"><table:table table:name="表格1" table:style-name="表格1"><table:table-column table:style-name="表格1.A"/><table:table-column table:style-name="表格1.B"/><table:table-row><table:table-cell table:style-name="表格1.A1" table:number-columns-spanned="2" office:value-type="string"><text:p text:style-name="P5"><text:span text:style-name="T5">教育部辦理</text:span><text:span text:style-name="T2">107</text:span><text:span text:style-name="T5">學年赴捷克高等教育機構短期進修</text:span><text:span text:style-name="T2">/</text:span><text:span text:style-name="T5">研究獎學金甄選簡章</text:span></text:p></table:table-cell><table:covered-table-cell/></table:table-row><table:table-row><table:table-cell table:style-name="表格1.A2" office:value-type="string"><text:p text:style-name="P12">一、提供單位</text:p></table:table-cell><table:table-cell table:style-name="表格1.B2" office:value-type="string"><text:p text:style-name="P15">捷克教育部</text:p></table:table-cell></table:table-row><table:table-row><table:table-cell table:style-name="表格1.A2" office:value-type="string"><text:p text:style-name="P12">二、依據</text:p></table:table-cell><table:table-cell table:style-name="表格1.B2" office:value-type="string"><text:p text:style-name="P14"><text:span text:style-name="T6">駐捷克代表處</text:span><text:span text:style-name="T3">106</text:span><text:span text:style-name="T6">年</text:span><text:span text:style-name="T3">12</text:span><text:span text:style-name="T6">月</text:span><text:span text:style-name="T3">7</text:span><text:span text:style-name="T6">日捷克字第</text:span><text:span text:style-name="T3">10632302870</text:span><text:span text:style-name="T6">號函</text:span></text:p></table:table-cell></table:table-row><table:table-row><table:table-cell table:style-name="表格1.A2" office:value-type="string"><text:p text:style-name="P12">三、名額</text:p></table:table-cell><table:table-cell table:style-name="表格1.B2" office:value-type="string"><text:p text:style-name="P13"><text:span text:style-name="T13">10</text:span><text:span text:style-name="T14">名為期</text:span><text:span text:style-name="T13">10</text:span><text:span text:style-name="T14">個月獎學金</text:span><text:span text:style-name="T13">(</text:span><text:span text:style-name="T14">也可申請</text:span><text:span text:style-name="T13">5</text:span><text:span text:style-name="T14">個月</text:span><text:span text:style-name="T13">) </text:span></text:p></table:table-cell></table:table-row><table:table-row><table:table-cell table:style-name="表格1.A2" office:value-type="string"><text:p text:style-name="P12">四、待遇</text:p></table:table-cell><table:table-cell table:style-name="表格1.B2" office:value-type="string"><text:p text:style-name="P14"><text:span text:style-name="T6">免學費；具有碩士學位或同等學歷者，每月核予 </text:span><text:span text:style-name="T3">9,500</text:span><text:span text:style-name="T6">克朗，未具碩士學位</text:span></text:p><text:p text:style-name="P14"><text:span text:style-name="T6">或同等學歷者，每月核予</text:span><text:span text:style-name="T3">9,000</text:span><text:span text:style-name="T6">克朗，由受獎者之進修</text:span><text:span text:style-name="T3">/</text:span><text:span text:style-name="T6">研究系所發給。亦可</text:span></text:p><text:p text:style-name="P15">申請學生宿舍及膳食，惟須於申請表上註明。在捷克研習期間之健康保險須</text:p><text:p text:style-name="P15">自行負擔。</text:p></table:table-cell></table:table-row><table:table-row><table:table-cell table:style-name="表格1.A2" office:value-type="string"><text:p text:style-name="P12">五、受獎期間</text:p></table:table-cell><table:table-cell table:style-name="表格1.B2" office:value-type="string"><text:p text:style-name="P13"><text:span text:style-name="T13">107</text:span><text:span text:style-name="T14">年</text:span><text:span text:style-name="T13">9</text:span><text:span text:style-name="T14">月或</text:span><text:span text:style-name="T13">10</text:span><text:span text:style-name="T14">月</text:span><text:span text:style-name="T13">(</text:span><text:span text:style-name="T14">視擬進修</text:span><text:span text:style-name="T13">/</text:span><text:span text:style-name="T14">研究機構之開課表而定</text:span><text:span text:style-name="T13">)</text:span><text:span text:style-name="T14">起赴捷克高等教育機構</text:span></text:p><text:p text:style-name="P14"><text:span text:style-name="T6">進行</text:span><text:span text:style-name="T3">5</text:span><text:span text:style-name="T6">個月或</text:span><text:span text:style-name="T3">10</text:span><text:span text:style-name="T6">個月之進修或研究</text:span></text:p></table:table-cell></table:table-row><table:table-row><table:table-cell table:style-name="表格1.A7" office:value-type="string"><text:p text:style-name="P12">六、申請資格</text:p></table:table-cell><table:table-cell table:style-name="表格1.B7" office:value-type="string"><text:p text:style-name="P13"><text:span text:style-name="T13">(</text:span><text:span text:style-name="T14">一</text:span><text:span text:style-name="T13">)</text:span><text:span text:style-name="T14">具中華民國國籍。</text:span></text:p><text:p text:style-name="P13"><text:span text:style-name="T13">(</text:span><text:span text:style-name="T14">二</text:span><text:span text:style-name="T13">)</text:span><text:span text:style-name="T14">在校任一學期捷克語或英語成績</text:span><text:span text:style-name="T13">80</text:span><text:span text:style-name="T14">分以上或通過「</text:span><text:span text:style-name="T13">CEF</text:span><text:span text:style-name="T14">與各項英檢對照表」</text:span><text:span text:style-name="T13">(</text:span><text:span text:style-name="T14">如附件</text:span><text:span text:style-name="T13">)B2</text:span><text:span text:style-name="T14">級列之任一項英檢級</text:span><text:span text:style-name="T13">/</text:span><text:span text:style-name="T14">分數以上者。</text:span></text:p><text:p text:style-name="P13"><text:span text:style-name="T13">(</text:span><text:span text:style-name="T14">三</text:span><text:span text:style-name="T13">)</text:span><text:span text:style-name="T14">以</text:span><text:span text:style-name="T13">107</text:span><text:span text:style-name="T14">年</text:span><text:span text:style-name="T13">10</text:span><text:span text:style-name="T14">月前已取得學士學位或同等學歷者為佳，惟大學三年級及四年級生、任教之研究員或教師亦可提出申請。</text:span></text:p><text:p text:style-name="P13"><text:span text:style-name="T13">(</text:span><text:span text:style-name="T14">四</text:span><text:span text:style-name="T13">)</text:span><text:span text:style-name="T14">在該期間可以出國進修（推薦前，請先確認及評估申請者赴捷之可行性，包括個人、家庭及役齡男性兵役問題等因素）。</text:span></text:p><text:p text:style-name="P13"><text:span text:style-name="T13">(</text:span><text:span text:style-name="T14">五</text:span><text:span text:style-name="T13">)</text:span><text:span text:style-name="T14">經就讀學校向本部推薦，未經學校推薦程序之個別申請案，不予受理。 </text:span></text:p></table:table-cell></table:table-row><table:table-row><table:table-cell table:style-name="表格1.A8" office:value-type="string"><text:p text:style-name="P12">七、參加甄選應繳文件</text:p></table:table-cell><table:table-cell table:style-name="表格1.B8" office:value-type="string"><text:p text:style-name="P13"><text:span text:style-name="T6">申請資料請依序排列，</text:span><text:span text:style-name="T3">1</text:span><text:span text:style-name="T6">式</text:span><text:span text:style-name="T3">4</text:span><text:span text:style-name="T6">份，於左上角以釘書針裝訂，請勿使用其他特</text:span></text:p><text:p text:style-name="P16">殊裝訂方式：</text:p><text:p text:style-name="P16">報名表、捷克語或英語語文成績證明、學業成績、個人經歷與傑出表現之說</text:p><text:p text:style-name="P13"><text:span text:style-name="T6">明或證書；以英語或捷語撰寫讀書計畫、自傳各乙篇 </text:span><text:span text:style-name="T3">(</text:span><text:span text:style-name="T6">不限字數</text:span><text:span text:style-name="T3">)</text:span><text:span text:style-name="T6">、擬進修或</text:span></text:p><text:p text:style-name="P13"><text:span text:style-name="T6">研究機構之邀請函</text:span><text:span text:style-name="T3">(</text:span><text:span text:style-name="T6">邀請函亦可於錄取後繳交</text:span><text:span text:style-name="T3">)</text:span><text:span text:style-name="T6">。</text:span></text:p></table:table-cell></table:table-row><table:table-row><table:table-cell table:style-name="表格1.A9" office:value-type="string"><text:p text:style-name="P12">八、錄取時應繳文件</text:p></table:table-cell><table:table-cell table:style-name="表格1.B9" office:value-type="string"><text:p text:style-name="P13"><text:span text:style-name="T6">以下文件於錄取公文發出後</text:span><text:span text:style-name="T3">10</text:span><text:span text:style-name="T6">日內繳交</text:span><text:span text:style-name="T3">(</text:span><text:span text:style-name="T6">臺北市中山南路</text:span><text:span text:style-name="T3">5</text:span><text:span text:style-name="T6">號孫菊英收</text:span><text:span text:style-name="T3">)</text:span><text:span text:style-name="T6">，一</text:span></text:p><text:p text:style-name="P16">式兩份，各文件須為捷克文、英文、法文或德文中之任一種語言：</text:p><text:p text:style-name="P13"><text:span text:style-name="T3">(</text:span><text:span text:style-name="T7">一</text:span><text:span text:style-name="T3">)</text:span><text:span text:style-name="T15"> </text:span><text:span text:style-name="T6">申請表件自我檢查表</text:span><text:span text:style-name="T3">(</text:span><text:span text:style-name="T6">如附件</text:span><text:span text:style-name="T3">)</text:span><text:span text:style-name="T6">。</text:span></text:p><text:p text:style-name="P13"><text:span text:style-name="T3">(</text:span><text:span text:style-name="T7">二</text:span><text:span text:style-name="T3">)</text:span><text:span text:style-name="T15"> </text:span><text:span text:style-name="T6">申請表</text:span><text:span text:style-name="T3">(</text:span><text:span text:style-name="T6">可進入下列所提網站下載</text:span><text:span text:style-name="T3">)</text:span><text:span text:style-name="T6">，請於表中述明所欲進修或研究之學校系所及領域，倘欲申請一個以上之學校系所，請於表中述明優先排序。</text:span></text:p><text:p text:style-name="P13"><text:span text:style-name="T3">(</text:span><text:span text:style-name="T6">三</text:span><text:span text:style-name="T3">)</text:span><text:span text:style-name="T6">履歷表。</text:span></text:p><text:p text:style-name="P13"><text:span text:style-name="T3">(</text:span><text:span text:style-name="T6">四</text:span><text:span text:style-name="T3">)</text:span><text:span text:style-name="T6">發表著作清單（倘有）。</text:span></text:p><text:p text:style-name="P13"><text:span text:style-name="T3">(</text:span><text:span text:style-name="T6">五</text:span><text:span text:style-name="T3">)</text:span><text:span text:style-name="T6">健康證明。</text:span></text:p><text:p text:style-name="P13"><text:span text:style-name="T3">(</text:span><text:span text:style-name="T6">六</text:span><text:span text:style-name="T3">)</text:span><text:span text:style-name="T6">推薦函</text:span><text:span text:style-name="T3">2</text:span><text:span text:style-name="T6">封 。</text:span></text:p><text:p text:style-name="P13"><text:span text:style-name="T3">(</text:span><text:span text:style-name="T6">七</text:span><text:span text:style-name="T3">)</text:span><text:span text:style-name="T6">最高學歷證書影本（倘有）。</text:span></text:p><text:p text:style-name="P13"><text:span text:style-name="T3">(</text:span><text:span text:style-name="T6">八</text:span><text:span text:style-name="T3">)</text:span><text:span text:style-name="T6">在學成績單影本。</text:span></text:p></table:table-cell></table:table-row><table:table-row><table:table-cell table:style-name="表格1.A10" office:value-type="string"><text:p text:style-name="P12">九、甄選方式</text:p></table:table-cell><table:table-cell table:style-name="表格1.B10" office:value-type="string"><text:p text:style-name="P13"><text:span text:style-name="T13">(</text:span><text:span text:style-name="T14">一</text:span><text:span text:style-name="T13">)</text:span><text:span text:style-name="T14">初選：即日起申請者向就讀學校提出申請；學校審核後擇優至多推薦</text:span><text:span text:style-name="T13">3</text:span><text:span text:style-name="T14">名，於</text:span><text:span text:style-name="T13">107</text:span><text:span text:style-name="T14">年</text:span><text:span text:style-name="T13">2</text:span><text:span text:style-name="T14">月</text:span><text:span text:style-name="T13">7</text:span><text:span text:style-name="T14">日前函送渠等報名表件至本部。</text:span></text:p><text:p text:style-name="P13"><text:span text:style-name="T13">(</text:span><text:span text:style-name="T14">二</text:span><text:span text:style-name="T13">)</text:span><text:span text:style-name="T14">複選：</text:span><text:span text:style-name="T13">107</text:span><text:span text:style-name="T14">年 </text:span><text:span text:style-name="T13">3</text:span><text:span text:style-name="T14">月初前，由本部聘任委員所組成之面試委員會對學校所推薦符合資格者進行面試及書面審核，擇優錄取；面試原則以中英文進行。評審標準：</text:span></text:p><text:p text:style-name="P13"><text:span text:style-name="T11">   </text:span><text:span text:style-name="T13">(1)</text:span><text:span text:style-name="T14">書面資料：包括在學學業成績、個人經歷與傑出表現、在捷克讀書計 </text:span></text:p><text:p text:style-name="P13"><text:span text:style-name="T11">     </text:span><text:span text:style-name="T14">畫、自傳等，占</text:span><text:span text:style-name="T13">25</text:span><text:span text:style-name="T14">分。</text:span></text:p><text:p text:style-name="P13"><text:span text:style-name="T11">   </text:span><text:span text:style-name="T13">(2)</text:span><text:span text:style-name="T14">人品與態度：包括儀表、禮貌、態度舉止、涵養等，占</text:span><text:span text:style-name="T13">25</text:span><text:span text:style-name="T14">分。</text:span></text:p><text:p text:style-name="P13"><text:span text:style-name="T11">   </text:span><text:span text:style-name="T13">(3)</text:span><text:span text:style-name="T14">言詞與表逹能力：包括思考與反應、言語表達、外文能力、邏輯概念</text:span></text:p><text:p text:style-name="P13"><text:span text:style-name="T11">     </text:span><text:span text:style-name="T14">等，占</text:span><text:span text:style-name="T13">25</text:span><text:span text:style-name="T14">分。</text:span></text:p><text:p text:style-name="P13"><text:span text:style-name="T11">   </text:span><text:span text:style-name="T13">(4)</text:span><text:span text:style-name="T14">學識與見解：學識及時事的見解，占</text:span><text:span text:style-name="T13">25</text:span><text:span text:style-name="T14">分。</text:span></text:p><text:p text:style-name="P13"><text:span text:style-name="T13">(</text:span><text:span text:style-name="T14">三</text:span><text:span text:style-name="T13">)</text:span><text:span text:style-name="T14">甄選結果：</text:span><text:span text:style-name="T13">107</text:span><text:span text:style-name="T14">年</text:span><text:span text:style-name="T13">3</text:span><text:span text:style-name="T14">月中旬前由本部函知就讀學校。</text:span></text:p></table:table-cell></table:table-row><table:table-row><table:table-cell table:style-name="表格1.A11" office:value-type="string"><text:p text:style-name="P6">十、其他應遵     守事項</text:p></table:table-cell><table:table-cell table:style-name="表格1.B11" office:value-type="string"><text:p text:style-name="P13"><text:span text:style-name="T13">(</text:span><text:span text:style-name="T14">一</text:span><text:span text:style-name="T13">)</text:span><text:span text:style-name="T14">申請人應以捷克政府認可之高等教育機構為申請進修</text:span><text:span text:style-name="T13">/</text:span><text:span text:style-name="T14">研究之對象，詳細名單請參考附件。</text:span></text:p><text:p text:style-name="P13"><text:span text:style-name="T13">(</text:span><text:span text:style-name="T14">二</text:span><text:span text:style-name="T13">)</text:span><text:span text:style-name="T14">申請人應於申請表中述明所欲進修</text:span><text:span text:style-name="T13">/</text:span><text:span text:style-name="T14">研究之學校系所及領域，倘欲申請一個以上之學校系所，請於申請表中述明優先排序。申請人須逕與欲申請進修及研究之系所聯繫，以取得該系所進修及研究之許可或邀請函。</text:span></text:p><text:p text:style-name="P13"><text:span text:style-name="T13">(</text:span><text:span text:style-name="T14">三</text:span><text:span text:style-name="T13">)</text:span><text:span text:style-name="T14">進修或研究之期限或條件及語言要求，由所欲申請進修及研究之系所自行訂定，申請人是否被接受亦由所欲申請進修及研究之系所在捷克教育部獎學金計畫架構內自行決定。</text:span></text:p><text:p text:style-name="P13"><text:span text:style-name="T13">(</text:span><text:span text:style-name="T14">四</text:span><text:span text:style-name="T13">)</text:span><text:span text:style-name="T14">獎學金詳細資訊請參考捷克教育部綱站：</text:span><text:span text:style-name="T13">www.msmt.cz </text:span><text:span text:style-name="T12">→ </text:span><text:span text:style-name="T13">International  affairs</text:span><text:span text:style-name="T12">→</text:span><text:span text:style-name="T13">Scholarships</text:span><text:span text:style-name="T12">→</text:span><text:span text:style-name="T13">Scholarship for the Academic Year 2018/2019</text:span><text:span text:style-name="T14">。</text:span><text:span text:style-name="T13">(http://www.msmt.cz/eu-and-international-affairs/scholarships-for-the-academic-year-2018-2019)</text:span></text:p><text:p text:style-name="P13"><text:span text:style-name="T13">(</text:span><text:span text:style-name="T14">五</text:span><text:span text:style-name="T13">)</text:span><text:span text:style-name="T14">未於期限內繳交第</text:span><text:span text:style-name="T13">8</text:span><text:span text:style-name="T14">點所列文件之錄取者，喪失錄取資格。</text:span></text:p><text:p text:style-name="P13"><text:span text:style-name="T13">(</text:span><text:span text:style-name="T14">六</text:span><text:span text:style-name="T13">)</text:span><text:span text:style-name="T14">受獎者研習結束返國後一個月內，須將研習心得報告一篇寄本部電子信箱：</text:span><text:span text:style-name="T13">jysun@mail.moe.gov.tw</text:span><text:span text:style-name="T14">。</text:span></text:p></table:table-cell></table:table-row></table:table></draw:text-box></draw:frame></text:p>
      <text:p text:style-name="P1"><draw:frame draw:style-name="fr1" draw:name="框架2" text:anchor-type="paragraph" svg:width="19.156cm" draw:z-index="2"><draw:text-box fo:min-height="0cm"><table:table table:name="表格2" table:style-name="表格2"><table:table-column table:style-name="表格2.A"/><table:table-column table:style-name="表格2.B"/><table:table-row><table:table-cell table:style-name="表格2.A1" office:value-type="string"><text:p text:style-name="P12">九、甄選方式</text:p></table:table-cell><table:table-cell table:style-name="表格2.B1" office:value-type="string"><text:p text:style-name="P13"><text:span text:style-name="T13">(</text:span><text:span text:style-name="T14">一</text:span><text:span text:style-name="T13">)</text:span><text:span text:style-name="T14">初選：即日起申請者向就讀學校提出申請；學校審核後擇優至多推薦</text:span><text:span text:style-name="T13">3</text:span><text:span text:style-name="T14">名，於</text:span><text:span text:style-name="T13">107</text:span><text:span text:style-name="T14">年</text:span><text:span text:style-name="T13">2</text:span><text:span text:style-name="T14">月</text:span><text:span text:style-name="T13">7</text:span><text:span text:style-name="T14">日前函送渠等報名表件至本部。</text:span></text:p><text:p text:style-name="P13"><text:span text:style-name="T13">(</text:span><text:span text:style-name="T14">二</text:span><text:span text:style-name="T13">)</text:span><text:span text:style-name="T14">複選：</text:span><text:span text:style-name="T13">107</text:span><text:span text:style-name="T14">年 </text:span><text:span text:style-name="T13">3</text:span><text:span text:style-name="T14">月初前，由本部聘任委員所組成之面試委員會對學校所推薦符合資格者進行面試及書面審核，擇優錄取；面試原則以中英文進行。評審標準：</text:span></text:p><text:p text:style-name="P13"><text:span text:style-name="T11">   </text:span><text:span text:style-name="T13">(1)</text:span><text:span text:style-name="T14">書面資料：包括在學學業成績、個人經歷與傑出表現、在捷克讀書計 </text:span></text:p><text:p text:style-name="P13"><text:span text:style-name="T11">     </text:span><text:span text:style-name="T14">畫、自傳等，占</text:span><text:span text:style-name="T13">25</text:span><text:span text:style-name="T14">分。</text:span></text:p><text:p text:style-name="P13"><text:span text:style-name="T11">   </text:span><text:span text:style-name="T13">(2)</text:span><text:span text:style-name="T14">人品與態度：包括儀表、禮貌、態度舉止、涵養等，占</text:span><text:span text:style-name="T13">25</text:span><text:span text:style-name="T14">分。</text:span></text:p><text:p text:style-name="P13"><text:span text:style-name="T11">   </text:span><text:span text:style-name="T13">(3)</text:span><text:span text:style-name="T14">言詞與表逹能力：包括思考與反應、言語表達、外文能力、邏輯概念</text:span></text:p><text:p text:style-name="P13"><text:span text:style-name="T11">     </text:span><text:span text:style-name="T14">等，占</text:span><text:span text:style-name="T13">25</text:span><text:span text:style-name="T14">分。</text:span></text:p><text:p text:style-name="P13"><text:span text:style-name="T11">   </text:span><text:span text:style-name="T13">(4)</text:span><text:span text:style-name="T14">學識與見解：學識及時事的見解，占</text:span><text:span text:style-name="T13">25</text:span><text:span text:style-name="T14">分。</text:span></text:p><text:p text:style-name="P13"><text:span text:style-name="T13">(</text:span><text:span text:style-name="T14">三</text:span><text:span text:style-name="T13">)</text:span><text:span text:style-name="T14">甄選結果：</text:span><text:span text:style-name="T13">107</text:span><text:span text:style-name="T14">年</text:span><text:span text:style-name="T13">3</text:span><text:span text:style-name="T14">月中旬前由本部函知就讀學校。</text:span></text:p></table:table-cell></table:table-row><table:table-row><table:table-cell table:style-name="表格2.A2" office:value-type="string"><text:p text:style-name="P6">十、其他應遵     守事項</text:p></table:table-cell><table:table-cell table:style-name="表格2.B2" office:value-type="string"><text:p text:style-name="P13"><text:span text:style-name="T13">(</text:span><text:span text:style-name="T14">一</text:span><text:span text:style-name="T13">)</text:span><text:span text:style-name="T14">申請人應以捷克政府認可之高等教育機構為申請進修</text:span><text:span text:style-name="T13">/</text:span><text:span text:style-name="T14">研究之對象，詳細名單請參考附件。</text:span></text:p><text:p text:style-name="P13"><text:span text:style-name="T13">(</text:span><text:span text:style-name="T14">二</text:span><text:span text:style-name="T13">)</text:span><text:span text:style-name="T14">申請人應於申請表中述明所欲進修</text:span><text:span text:style-name="T13">/</text:span><text:span text:style-name="T14">研究之學校系所及領域，倘欲申請一個以上之學校系所，請於申請表中述明優先排序。申請人須逕與欲申請進修及研究之系所聯繫，以取得該系所進修及研究之許可或邀請函。</text:span></text:p><text:p text:style-name="P13"><text:span text:style-name="T13">(</text:span><text:span text:style-name="T14">三</text:span><text:span text:style-name="T13">)</text:span><text:span text:style-name="T14">進修或研究之期限或條件及語言要求，由所欲申請進修及研究之系所自行訂定，申請人是否被接受亦由所欲申請進修及研究之系所在捷克教育部獎學金計畫架構內自行決定。</text:span></text:p><text:p text:style-name="P13"><text:span text:style-name="T13">(</text:span><text:span text:style-name="T14">四</text:span><text:span text:style-name="T13">)</text:span><text:span text:style-name="T14">獎學金詳細資訊請參考捷克教育部綱站：</text:span><text:span text:style-name="T13">www.msmt.cz </text:span><text:span text:style-name="T12">→ </text:span><text:span text:style-name="T13">International  affairs</text:span><text:span text:style-name="T12">→</text:span><text:span text:style-name="T13">Scholarships</text:span><text:span text:style-name="T12">→</text:span><text:span text:style-name="T13">Scholarship for the Academic Year 2018/2019</text:span><text:span text:style-name="T14">。</text:span><text:span text:style-name="T13">(http://www.msmt.cz/eu-and-international-affairs/scholarships-for-the-academic-year-2018-2019)</text:span></text:p><text:p text:style-name="P13"><text:span text:style-name="T13">(</text:span><text:span text:style-name="T14">五</text:span><text:span text:style-name="T13">)</text:span><text:span text:style-name="T14">未於期限內繳交第</text:span><text:span text:style-name="T13">8</text:span><text:span text:style-name="T14">點所列文件之錄取者，喪失錄取資格。</text:span></text:p><text:p text:style-name="P13"><text:span text:style-name="T13">(</text:span><text:span text:style-name="T14">六</text:span><text:span text:style-name="T13">)</text:span><text:span text:style-name="T14">受獎者研習結束返國後一個月內，須將研習心得報告一篇寄本部電子信箱：</text:span><text:span text:style-name="T13">jysun@mail.moe.gov.tw</text:span><text:span text:style-name="T14">。</text:span></text:p></table:table-cell></table:table-row></table:table></draw:text-box></draw:frame><draw:frame draw:style-name="fr2" draw:name="框架3" text:anchor-type="char" svg:width="0.397cm" draw:z-index="1"><draw:text-box fo:min-height="10.954cm"><text:p text:style-name="Text_20_body"><draw:frame draw:style-name="fr3" draw:name="影像1" text:anchor-type="as-char" svg:width="0.397cm" svg:height="10.954cm" draw:z-index="3"><draw:image xlink:href="../../../../../C:%5CUsers%5CTKU%5CAppData%5CLocal%5CTemp%5Cmsohtmlclip1%5C01%5Cclip_image001.gif" xlink:type="simple" xlink:show="embed" xlink:actuate="onLoad"/></draw:frame></text:p></draw:text-box></draw:frame><text:soft-page-break/> </text:p>
      <text:p text:style-name="P1"> </text:p>
      <text:p text:style-name="P1"> </text:p>
      <text:p text:style-name="P1"> </text:p>
      <text:p text:style-name="P1"> </text:p>
      <text:p text:style-name="P1"> </text:p>
      <text:p text:style-name="P1"> </text:p>
      <text:p text:style-name="P1"> </text:p>
      <text:p text:style-name="P1"> </text:p>
      <text:p text:style-name="P1"><text:soft-page-break/> </text:p>
      <text:p text:style-name="P1"> </text:p>
      <text:p text:style-name="P2"><text:span text:style-name="T10">教育部辦理</text:span><text:span text:style-name="T9">107</text:span><text:span text:style-name="T10">學年赴捷克高等教育機構短期進修</text:span><text:span text:style-name="T9">/</text:span><text:span text:style-name="T10">研究獎學金甄選報名表</text:span></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column table:style-name="表格3.H"/>
        <table:table-column table:style-name="表格3.D"/>
        <table:table-column table:style-name="表格3.J" table:number-columns-repeated="2"/>
        <table:table-column table:style-name="表格3.L"/>
        <table:table-column table:style-name="表格3.M"/>
        <table:table-column table:style-name="表格3.N"/>
        <table:table-row>
          <table:table-cell table:style-name="表格3.A1" table:number-columns-spanned="2" office:value-type="string">
            <text:p text:style-name="P17">姓名</text:p>
          </table:table-cell>
          <table:covered-table-cell/>
          <table:table-cell table:style-name="表格3.C1" table:number-columns-spanned="3" office:value-type="string">
            <text:p text:style-name="P7">中文：</text:p>
          </table:table-cell>
          <table:covered-table-cell/>
          <table:covered-table-cell/>
          <table:table-cell table:style-name="表格3.F1" table:number-columns-spanned="7" office:value-type="string">
            <text:p text:style-name="P7">英文：</text:p>
          </table:table-cell>
          <table:covered-table-cell/>
          <table:covered-table-cell/>
          <table:covered-table-cell/>
          <table:covered-table-cell/>
          <table:covered-table-cell/>
          <table:covered-table-cell/>
          <table:table-cell table:style-name="表格3.M1" table:number-rows-spanned="5" table:number-columns-spanned="2" office:value-type="string">
            <text:p text:style-name="P20">二吋正面半身脫帽照片乙張</text:p>
          </table:table-cell>
          <table:covered-table-cell/>
        </table:table-row>
        <table:table-row>
          <table:table-cell table:style-name="表格3.A2" table:number-columns-spanned="2" office:value-type="string">
            <text:p text:style-name="P19">出生日期</text:p>
          </table:table-cell>
          <table:covered-table-cell/>
          <table:table-cell table:style-name="表格3.C2" table:number-columns-spanned="4" office:value-type="string">
            <text:p text:style-name="P22">民國   年   月   日</text:p>
          </table:table-cell>
          <table:covered-table-cell/>
          <table:covered-table-cell/>
          <table:covered-table-cell/>
          <table:table-cell table:style-name="表格3.G2" table:number-columns-spanned="2" office:value-type="string">
            <text:p text:style-name="P22">護照號碼</text:p>
          </table:table-cell>
          <table:covered-table-cell/>
          <table:table-cell table:style-name="表格3.I2" table:number-columns-spanned="4" office:value-type="string">
            <text:p text:style-name="P21"> </text:p>
          </table:table-cell>
          <table:covered-table-cell/>
          <table:covered-table-cell/>
          <table:covered-table-cell/>
          <table:covered-table-cell/>
          <table:covered-table-cell/>
        </table:table-row>
        <table:table-row>
          <table:table-cell table:style-name="表格3.A2" table:number-columns-spanned="2" office:value-type="string">
            <text:p text:style-name="P18">身分證字號</text:p>
          </table:table-cell>
          <table:covered-table-cell/>
          <table:table-cell table:style-name="表格3.C3" table:number-columns-spanned="2" office:value-type="string">
            <text:p text:style-name="P9"> </text:p>
          </table:table-cell>
          <table:covered-table-cell/>
          <table:table-cell table:style-name="表格3.C3" table:number-columns-spanned="3" office:value-type="string">
            <text:p text:style-name="P11">性別</text:p>
          </table:table-cell>
          <table:covered-table-cell/>
          <table:covered-table-cell/>
          <table:table-cell table:style-name="表格3.C3" table:number-columns-spanned="5" office:value-type="string">
            <text:p text:style-name="P8"> </text:p>
          </table:table-cell>
          <table:covered-table-cell/>
          <table:covered-table-cell/>
          <table:covered-table-cell/>
          <table:covered-table-cell/>
          <table:covered-table-cell/>
          <table:covered-table-cell/>
        </table:table-row>
        <table:table-row>
          <table:table-cell table:style-name="表格3.A2" table:number-columns-spanned="2" office:value-type="string">
            <text:p text:style-name="P18">面試日期志願序</text:p>
          </table:table-cell>
          <table:covered-table-cell/>
          <table:table-cell table:style-name="表格3.C3" table:number-columns-spanned="10" office:value-type="string">
            <text:p text:style-name="P8"> □<text:span text:style-name="T16">星期六   □星期日  □以上皆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3.A2" table:number-columns-spanned="2" office:value-type="string">
            <text:p text:style-name="P18">請勾選進修或研究時程</text:p>
          </table:table-cell>
          <table:covered-table-cell/>
          <table:table-cell table:style-name="表格3.C3" table:number-columns-spanned="10" office:value-type="string">
            <text:p text:style-name="P8">□<text:span text:style-name="T17">5</text:span><text:span text:style-name="T16">個月或□</text:span><text:span text:style-name="T17">10</text:span><text:span text:style-name="T16">個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3.A2" table:number-columns-spanned="2" office:value-type="string">
            <text:p text:style-name="P18">學歷</text:p>
          </table:table-cell>
          <table:covered-table-cell/>
          <table:table-cell table:style-name="表格3.C6" table:number-columns-spanned="12" office:value-type="string">
            <text:p text:style-name="P10">民國　　年　　月　  　   大學　　　　　　科系　 　  　 　　　　　畢業或在學中</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3.A2" table:number-columns-spanned="2" office:value-type="string">
            <text:p text:style-name="P18">學業及外文成績</text:p>
          </table:table-cell>
          <table:covered-table-cell/>
          <table:table-cell table:style-name="表格3.C6" table:number-columns-spanned="12" office:value-type="string">
            <text:p text:style-name="P8"><text:span text:style-name="T17">(</text:span><text:span text:style-name="T16">一</text:span><text:span text:style-name="T17">)</text:span><text:span text:style-name="T16">學業成績平均分數第一學年</text:span><text:span text:style-name="T17">____</text:span><text:span text:style-name="T16">分、第二學年</text:span><text:span text:style-name="T17">____</text:span><text:span text:style-name="T16">分、第三學    年</text:span><text:span text:style-name="T17">____</text:span><text:span text:style-name="T16">分、第四學年</text:span><text:span text:style-name="T17">____</text:span><text:span text:style-name="T16">分。</text:span></text:p>
            <text:p text:style-name="P8"><text:span text:style-name="T17">(</text:span><text:span text:style-name="T16">二</text:span><text:span text:style-name="T17">)</text:span><text:span text:style-name="T16">在校最高英語</text:span><text:span text:style-name="T17">____</text:span><text:span text:style-name="T16">分或捷語</text:span><text:span text:style-name="T17">____</text:span><text:span text:style-name="T16">分或 </text:span><text:span text:style-name="T17">____</text:span><text:span text:style-name="T16">英檢</text:span><text:span text:style-name="T17">_____</text:span><text:span text:style-name="T16">級</text:span><text:span text:style-name="T17">/</text:span><text:span text:style-name="T16">分。</text:span></text:p>
            <text:p text:style-name="P8"><text:span text:style-name="T17">(</text:span><text:span text:style-name="T16">三</text:span><text:span text:style-name="T17">)</text:span><text:span text:style-name="T16">其他外文檢定通過成績</text:span><text:span text:style-name="T17">(</text:span><text:span text:style-name="T16">倘有</text:span><text:span text:style-name="T17">)</text:span><text:span text:style-name="T1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3.A2" table:number-columns-spanned="2" office:value-type="string">
            <text:p text:style-name="P17">聯絡電話</text:p>
          </table:table-cell>
          <table:covered-table-cell/>
          <table:table-cell table:style-name="表格3.C3" office:value-type="string">
            <text:p text:style-name="P24">日</text:p>
            <text:p text:style-name="P25"> </text:p>
          </table:table-cell>
          <table:table-cell table:style-name="表格3.C3" table:number-columns-spanned="8" office:value-type="string">
            <text:p text:style-name="P24">夜</text:p>
            <text:p text:style-name="P25"> </text:p>
          </table:table-cell>
          <table:covered-table-cell/>
          <table:covered-table-cell/>
          <table:covered-table-cell/>
          <table:covered-table-cell/>
          <table:covered-table-cell/>
          <table:covered-table-cell/>
          <table:covered-table-cell/>
          <table:table-cell table:style-name="表格3.C6" table:number-columns-spanned="3" office:value-type="string">
            <text:p text:style-name="P4"><text:span text:style-name="T17">E-Mail</text:span><text:span text:style-name="T16">：</text:span></text:p>
            <text:p text:style-name="P7">手機：</text:p>
          </table:table-cell>
          <table:covered-table-cell/>
          <table:covered-table-cell/>
        </table:table-row>
        <table:table-row>
          <table:table-cell table:style-name="表格3.A2" table:number-columns-spanned="2" office:value-type="string">
            <text:p text:style-name="P17">通訊地址</text:p>
          </table:table-cell>
          <table:covered-table-cell/>
          <table:table-cell table:style-name="表格3.C9" table:number-columns-spanned="12" office:value-type="string">
            <text:p text:style-name="P23">□□□<text:span text:style-name="T1">(</text:span>通訊處如有變更請即函告<text:span text:style-name="T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3.A2" office:value-type="string">
            <text:p text:style-name="P26">身分證欄</text:p>
          </table:table-cell>
          <table:table-cell table:style-name="表格3.C3" table:number-columns-spanned="8" office:value-type="string">
            <text:p text:style-name="P11">正面</text:p>
          </table:table-cell>
          <table:covered-table-cell/>
          <table:covered-table-cell/>
          <table:covered-table-cell/>
          <table:covered-table-cell/>
          <table:covered-table-cell/>
          <table:covered-table-cell/>
          <table:covered-table-cell/>
          <table:table-cell table:style-name="表格3.C6" table:number-columns-spanned="5" office:value-type="string">
            <text:p text:style-name="P11">反面</text:p>
          </table:table-cell>
          <table:covered-table-cell/>
          <table:covered-table-cell/>
          <table:covered-table-cell/>
          <table:covered-table-cell/>
        </table:table-row>
        <table:table-row>
          <table:table-cell table:style-name="表格3.A11" table:number-columns-spanned="10" office:value-type="string">
            <text:p text:style-name="P4">茲證明以上資料及所附各項文件均正確無誤，申請人簽名蓋章</text:p>
          </table:table-cell>
          <table:covered-table-cell/>
          <table:covered-table-cell/>
          <table:covered-table-cell/>
          <table:covered-table-cell/>
          <table:covered-table-cell/>
          <table:covered-table-cell/>
          <table:covered-table-cell/>
          <table:covered-table-cell/>
          <table:covered-table-cell/>
          <table:table-cell table:style-name="表格3.K11" table:number-columns-spanned="3" office:value-type="string">
            <text:p text:style-name="P5">審核人簽章</text:p>
          </table:table-cell>
          <table:covered-table-cell/>
          <table:covered-table-cell/>
          <table:table-cell table:style-name="表格3.N11" office:value-type="string">
            <text:p text:style-name="P4"> </text:p>
          </table:table-cell>
        </table:table-row>
        <table:table-row>
          <table:table-cell table:style-name="表格3.A12" office:value-type="string">
            <text:p text:style-name="P3"/>
          </table:table-cell>
          <table:table-cell table:style-name="表格3.A12" office:value-type="string">
            <text:p text:style-name="P3"/>
          </table:table-cell>
          <table:table-cell table:style-name="表格3.A12" office:value-type="string">
            <text:p text:style-name="P3"/>
          </table:table-cell>
          <table:table-cell table:style-name="表格3.A12" office:value-type="string">
            <text:p text:style-name="P3"/>
          </table:table-cell>
          <table:table-cell table:style-name="表格3.A12" office:value-type="string">
            <text:p text:style-name="P3"/>
          </table:table-cell>
          <table:table-cell table:style-name="表格3.A12" office:value-type="string">
            <text:p text:style-name="P3"/>
          </table:table-cell>
          <table:table-cell table:style-name="表格3.A12" office:value-type="string">
            <text:p text:style-name="P3"/>
          </table:table-cell>
          <table:table-cell table:style-name="表格3.A12" office:value-type="string">
            <text:p text:style-name="P3"/>
          </table:table-cell>
          <table:table-cell table:style-name="表格3.A12" office:value-type="string">
            <text:p text:style-name="P3"/>
          </table:table-cell>
          <table:table-cell table:style-name="表格3.A12" office:value-type="string">
            <text:p text:style-name="P3"/>
          </table:table-cell>
          <table:table-cell table:style-name="表格3.A12" office:value-type="string">
            <text:p text:style-name="P3"/>
          </table:table-cell>
          <table:table-cell table:style-name="表格3.A12" office:value-type="string">
            <text:p text:style-name="P3"/>
          </table:table-cell>
          <table:table-cell table:style-name="表格3.A12" office:value-type="string">
            <text:p text:style-name="P3"/>
          </table:table-cell>
          <table:table-cell table:style-name="表格3.A12" office:value-type="string">
            <text:p text:style-name="P3"/>
          </table:table-cell>
        </table:table-row>
      </table:table>
      <text:p text:style-name="Text_20_body"><text:span text:style-name="T8">推薦理由</text:span><text:span text:style-name="T4">(</text:span><text:span text:style-name="T8">請學校填寫</text:span><text:span text:style-name="T4">):</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 svg:font-family="新細明體,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6T10:28:12.602000000</meta:creation-date>
    <dc:date>2017-12-26T10:29:21.478000000</dc:date>
    <meta:editing-duration>PT1M18S</meta:editing-duration>
    <meta:editing-cycles>1</meta:editing-cycles>
    <meta:document-statistic meta:table-count="3" meta:image-count="1" meta:object-count="0" meta:page-count="3" meta:paragraph-count="123" meta:word-count="2337" meta:character-count="2975" meta:non-whitespace-character-count="2826"/>
    <meta:generator>LibreOffice/5.2.0.4$Windows_x86 LibreOffice_project/066b007f5ebcc236395c7d282ba488bca6720265</meta:generator>
  </office:meta>
</office:document-meta>
</file>